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92_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4:070402:437</text:p>
          </table:table-cell>
          <table:table-cell office:value-type="string" table:number-columns-spanned="7" table:number-rows-spanned="1" table:style-name="ce14">
            <text:p>13700625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3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95a381f9c47c0440daee22ebe09f3d8226a218e277003243c2b3964d0fb44893aa962192ea2c6dc9efc2cfc3eec481dc8254519bbb9983c6630e672ed0e0e2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0-09T04:37:05Z</meta:creation-date>
    <dc:date>2024-10-09T04:37:05Z</dc:date>
  </office:meta>
</office:document-meta>
</file>